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CURRICULUM VITAE</text:p>
      <text:p text:style-name="P4"/>
      <text:p text:style-name="P4"/>
      <text:p text:style-name="P4"/>
      <text:p text:style-name="P1"/>
      <text:p text:style-name="P1"/>
      <text:p text:style-name="P3">Datos Personales:</text:p>
      <text:p text:style-name="P2"/>
      <text:p text:style-name="P2">Nombre: <text:tab/><text:tab/>Wilson Paulino Guerra Barahona</text:p>
      <text:p text:style-name="P2">DPI: <text:tab/><text:tab/><text:tab/>3055 56908 0301</text:p>
      <text:p text:style-name="P2">Dirección: <text:tab/><text:tab/>Aldea Zacatecas Pastores Sacatepequez</text:p>
      <text:p text:style-name="P2">Profesión: <text:tab/><text:tab/>Bachiller en Hoteleria y Turismo</text:p>
      <text:p text:style-name="P2">Teléfono:<text:tab/><text:tab/>4591-0081 <text:s text:c="2"/>4271-6523</text:p>
      <text:p text:style-name="P2">Edad: <text:tab/><text:tab/><text:tab/>21 Años</text:p>
      <text:p text:style-name="P2">Estado Civil: <text:tab/><text:tab/>Casado </text:p>
      <text:p text:style-name="P2"/>
      <text:p text:style-name="P2"/>
      <text:p text:style-name="P2"/>
      <text:p text:style-name="P3">Estudios Obtenidos:</text:p>
      <text:p text:style-name="P3"/>
      <text:p text:style-name="P2">Educación Primaria:</text:p>
      <text:p text:style-name="P2">Escuela Oficial Rural Mixta Aldea Zacatecas</text:p>
      <text:p text:style-name="P2"/>
      <text:p text:style-name="P2">Educación Básica:</text:p>
      <text:p text:style-name="P2">Instituto Nacional <text:s/>de Educación <text:s/>Básica INEB Pastores</text:p>
      <text:p text:style-name="P2"/>
      <text:p text:style-name="P2">Educación Diversificada :</text:p>
      <text:p text:style-name="P2">Instituto Técnico Diversificado ITD</text:p>
      <text:p text:style-name="P2"/>
      <text:p text:style-name="P2"/>
      <text:p text:style-name="P3">Experiencia Laboral :</text:p>
      <text:p text:style-name="P2">-Practica Supervisada <text:s/></text:p>
      <text:p text:style-name="P2">-Auxiliar de Ventas Central de Alimentos S.A.</text:p>
      <text:p text:style-name="P2"/>
      <text:p text:style-name="P2"/>
      <text:p text:style-name="P3">Referencias Personales:</text:p>
      <text:p text:style-name="P2">-Alejandro Rafael Perez Toledo <text:s/><text:tab/><text:tab/>Tel. 4128-0833</text:p>
      <text:p text:style-name="P2">-Nancy Amelía Valle Barrutia <text:tab/><text:tab/>Tel. 4576-6771</text:p>
      <text:p text:style-name="P2"/>
      <text:p text:style-name="P2"/>
      <text:p text:style-name="P2"/>
      <text:p text:style-name="P2"/>
      <text:p text:style-name="P2"/>
      <text:p text:style-name="P2"><text:tab/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G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G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6:00:30</meta:creation-date>
    <dc:date>2018-04-25T16:47:15</dc:date>
    <meta:editing-duration>PT7M6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2" meta:paragraph-count="23" meta:word-count="85" meta:character-count="680" meta:non-whitespace-character-count="589"/>
  </office:meta>
</office:document-meta>
</file>