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02in" fo:margin-right="-0.601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484" text:anchor-type="as-char" svg:x="0in" svg:y="0in" svg:width="7.48in" svg:height="6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3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7-05T14:03:00Z</meta:creation-date>
    <dc:date>2023-07-05T14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