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T7" style:parent-style-name="Fuentedepárrafopredeter.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T13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T20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Fuentedepárrafopredeter." style:family="text">
      <style:text-properties fo:font-size="12pt" style:font-size-asian="12pt" style:font-size-complex="12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T51" style:parent-style-name="Fuentedepárrafopredeter." style:family="text">
      <style:text-properties fo:font-size="12pt" style:font-size-asian="12pt" style:font-size-complex="12pt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P54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font-size="12pt" style:font-size-asian="12pt" style:font-size-complex="12pt"/>
    </style:style>
    <style:style style:name="T62" style:parent-style-name="Fuentedepárrafopredeter." style:family="text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T64" style:parent-style-name="Fuentedepárrafopredeter." style:family="text">
      <style:text-properties fo:font-size="12pt" style:font-size-asian="12pt" style:font-size-complex="12pt"/>
    </style:style>
    <style:style style:name="T65" style:parent-style-name="Fuentedepárrafopredeter." style:family="text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T67" style:parent-style-name="Fuentedepárrafopredeter." style:family="text">
      <style:text-properties fo:font-size="12pt" style:font-size-asian="12pt" style:font-size-complex="12pt"/>
    </style:style>
    <style:style style:name="T68" style:parent-style-name="Fuentedepárrafopredeter." style:family="text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Curriculum Vitae</text:span></text:p>
      <text:p text:style-name="Standard"><text:span text:style-name="T3">DATOS <text:s/>PERSONALES</text:span></text:p>
      <text:p text:style-name="P4"/>
      <text:p text:style-name="Standard"><text:span text:style-name="T5">Nombre: Jared Urizar Cruz García</text:span></text:p>
      <text:p text:style-name="Standard"><text:span text:style-name="T6">Fecha De Nacimiento: 11 de Junio de 1990</text:span></text:p>
      <text:p text:style-name="Standard"><text:span text:style-name="T7">DPI: 2060142790101</text:span></text:p>
      <text:p text:style-name="Standard"><text:span text:style-name="T8">Teléfono: 51388732</text:span></text:p>
      <text:p text:style-name="Standard"><text:span text:style-name="T9">Dirección: Col. Villa Las Ilusiones<text:s/></text:span><text:span text:style-name="T10">Casa No. 23 Zona 18</text:span></text:p>
      <text:p text:style-name="Standard"><text:span text:style-name="T11">Estado Civil: Soltero</text:span></text:p>
      <text:p text:style-name="P12"/>
      <text:p text:style-name="Standard"><text:span text:style-name="T13">ESTUDIOS REALIZADOS</text:span></text:p>
      <text:p text:style-name="P14"/>
      <text:p text:style-name="Standard"><text:span text:style-name="T15">Educación Primaria: <text:s text:c="7"/>Escuela Doctor Rodolfo Robles <text:s/>1997-2003</text:span></text:p>
      <text:p text:style-name="Standard"><text:span text:style-name="T16">Educación Básica: <text:s text:c="11"/>Instituto Miguel de Cervantes <text:s text:c="4"/>2004-2006</text:span></text:p>
      <text:p text:style-name="Standard"><text:span text:style-name="T17">Educación Media: <text:s text:c="11"/>Liceo Canadiense <text:s text:c="5"/>2</text:span><text:span text:style-name="T18">007 <text:s/>Titulo Obtenido de Bachiller en Ciencias Y Letras</text:span></text:p>
      <text:p text:style-name="P19"/>
      <text:p text:style-name="Standard"><text:span text:style-name="T20">EXPERIENCIA LABORAL</text:span></text:p>
      <text:p text:style-name="P21"/>
      <text:p text:style-name="Standard"><text:span text:style-name="T22">Auto Repuestos Kars <text:s text:c="2"/>del 3 de Enero del 2008 al 15 de julio de 2009</text:span></text:p>
      <text:p text:style-name="Standard"><text:span text:style-name="T23">Puesto Desempeñado: Motorista</text:span></text:p>
      <text:p text:style-name="Standard"><text:span text:style-name="T24">Jefe Inmediato: Rony Anleu</text:span></text:p>
      <text:p text:style-name="Standard"><text:span text:style-name="T25">Teléfono: 2386-3030</text:span></text:p>
      <text:p text:style-name="P26"/>
      <text:p text:style-name="P27"/>
      <text:p text:style-name="P28"/>
      <text:soft-page-break/>
      <text:p text:style-name="Standard"><text:span text:style-name="T29">Laboratorio LabCenter <text:s text:c="2"/>del<text:s/></text:span><text:span text:style-name="T30">10 de Septiembre de 2009 al 15 de Octubre de 2010</text:span></text:p>
      <text:p text:style-name="Standard"><text:span text:style-name="T31">Puesto Desempeñado: Motorista</text:span></text:p>
      <text:p text:style-name="Standard"><text:span text:style-name="T32">Jefe Inmediato: Paola Bolaños</text:span></text:p>
      <text:p text:style-name="Standard"><text:span text:style-name="T33">Teléfono: 2366-8061</text:span></text:p>
      <text:p text:style-name="P34"/>
      <text:p text:style-name="P35"/>
      <text:p text:style-name="Standard"><text:span text:style-name="T36">Farmacia Galeno S.A <text:s text:c="2"/>del 18 de Mayo de 2011 al 23 de Junio de 2013</text:span></text:p>
      <text:p text:style-name="Standard"><text:span text:style-name="T37">Puesto Desempeñado: Motorista</text:span></text:p>
      <text:p text:style-name="Standard"><text:span text:style-name="T38">Jefe Inmediato: Edson<text:s/></text:span><text:span text:style-name="T39">López</text:span></text:p>
      <text:p text:style-name="Standard"><text:span text:style-name="T40">Teléfono: 2480-5252</text:span></text:p>
      <text:p text:style-name="Standard"><text:span text:style-name="T41"><text:s/></text:span></text:p>
      <text:p text:style-name="P42"/>
      <text:p text:style-name="Standard"><text:span text:style-name="T43">Farmacia Cruz Verde <text:s text:c="2"/>del 20 de Octubre de 2013 al 8 de Febrero de 2015</text:span></text:p>
      <text:p text:style-name="Standard"><text:span text:style-name="T44">Puesto Desempeñado: Motorista</text:span></text:p>
      <text:p text:style-name="Standard"><text:span text:style-name="T45">Jefe Inmediato: Rafael Salazar</text:span></text:p>
      <text:p text:style-name="Standard"><text:span text:style-name="T46">Teléfono: 2427-2323</text:span></text:p>
      <text:p text:style-name="P47"/>
      <text:p text:style-name="P48"/>
      <text:p text:style-name="Standard"><text:span text:style-name="T49">Súper Repuestos Álvarez <text:s/>del 3 de Marzo del 2015 al 30 de Agosto de 2</text:span><text:span text:style-name="T50">016</text:span></text:p>
      <text:p text:style-name="Standard"><text:span text:style-name="T51">Puesto Desempeñado: Vendedor</text:span></text:p>
      <text:p text:style-name="Standard"><text:span text:style-name="T52">Jefe Inmediato: Samuel Martínez <text:s/></text:span></text:p>
      <text:p text:style-name="Standard"><text:span text:style-name="T53">Teléfono: 2260-7855</text:span></text:p>
      <text:p text:style-name="P54"/>
      <text:p text:style-name="P55">SLA<text:s/>COCA COLA<text:s text:c="2"/>20 de febrero del 2017 al 3 de abril del 2017</text:p>
      <text:p text:style-name="P56">puesto prospector de equipo frio</text:p>
      <text:p text:style-name="P57">jefe inmediato Lorena garcia</text:p>
      <text:p text:style-name="P58">telefono 30550275</text:p>
      <text:p text:style-name="Standard"><text:span text:style-name="T59">REFERENCIAS PERSONALES</text:span></text:p>
      <text:p text:style-name="P60"/>
      <text:p text:style-name="Standard"><text:span text:style-name="T61">Norel García</text:span></text:p>
      <text:p text:style-name="Standard"><text:span text:style-name="T62">Cel.: 4134-6714</text:span></text:p>
      <text:p text:style-name="P63"/>
      <text:p text:style-name="Standard"><text:span text:style-name="T64">Adanel Cruz</text:span></text:p>
      <text:p text:style-name="Standard"><text:span text:style-name="T65">Cel.: 5921-2849</text:span></text:p>
      <text:p text:style-name="P66"/>
      <text:p text:style-name="Standard"><text:span text:style-name="T67">Wendy García</text:span></text:p>
      <text:p text:style-name="Standard"><text:span text:style-name="T68">Cel.: 3148-9566</text:span></text:p>
      <text:p text:style-name="P69"/>
      <text:p text:style-name="P70"/>
      <text:p text:style-name="P71"/>
      <text:p text:style-name="P72"/>
      <text:p text:style-name="P73"><text:span text:style-name="T74">JARED URIZAR CRUZ GARCIA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er" style:display-name="Footer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quina4</meta:initial-creator>
    <dc:creator>Cajas</dc:creator>
    <meta:creation-date>2016-10-25T22:06:00Z</meta:creation-date>
    <dc:date>2017-04-07T14:41:00Z</dc:date>
    <meta:print-date>2017-02-23T20:54:00Z</meta:print-date>
    <meta:template xlink:href="Normal" xlink:type="simple"/>
    <meta:editing-cycles>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42" meta:character-count="1576" meta:row-count="11" meta:non-whitespace-character-count="1337"/>
  </office:meta>
</office:document-meta>
</file>